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1cdf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ff83e" style:font-size-asian="12pt" style:font-name-complex="Arial" style:font-size-complex="12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0cb823" style:font-weight-asian="bold" style:font-name-complex="Verdana" style:font-weight-complex="bold"/>
    </style:style>
    <style:style style:name="T7" style:family="text">
      <style:text-properties fo:font-weight="bold" officeooo:rsid="00147386" style:font-weight-asian="bold" style:font-name-complex="Verdana" style:font-weight-complex="bold"/>
    </style:style>
    <style:style style:name="T8" style:family="text">
      <style:text-properties fo:font-weight="bold" officeooo:rsid="000ff83e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0c5b44" style:font-name-complex="Arial"/>
    </style:style>
    <style:style style:name="T11" style:family="text">
      <style:text-properties officeooo:rsid="000e1cdf" style:font-name-complex="Arial"/>
    </style:style>
    <style:style style:name="T12" style:family="text">
      <style:text-properties officeooo:rsid="00131889"/>
    </style:style>
    <style:style style:name="T13" style:family="text">
      <style:text-properties style:font-name-complex="Times New Roman"/>
    </style:style>
    <style:style style:name="T14" style:family="text">
      <style:text-properties officeooo:rsid="000e1cdf" style:font-name-complex="Times New Roman"/>
    </style:style>
    <style:style style:name="T15" style:family="text">
      <style:text-properties officeooo:rsid="000ff83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SANTA FE</text:span><text:span text:style-name="T9">, </text:span><text:span text:style-name="T11">8</text:span><text:span text:style-name="T9"> de </text:span><text:span text:style-name="T11">noviembre</text:span><text:span text:style-name="T9"> de 201</text:span><text:span text:style-name="T10">8</text:span><text:span text:style-name="T9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2">I</text:span>TZ</text:p>
      <text:p text:style-name="P10">SU DESPACHO</text:p>
      <text:p text:style-name="P10"/>
      <text:p text:style-name="P10"/>
      <text:p text:style-name="P13"><text:tab/><text:tab/><text:tab/><text:tab/><text:tab/>Tengo el agrado de dirigirme al señor Gobernador llevando a su conocimiento que esta Cámara de Diputados, en sesión de la fecha, ha aprobado el Proyecto de Comunicación <text:span text:style-name="T6">35</text:span><text:span text:style-name="T7">476</text:span> <text:span text:style-name="T8">CD</text:span>, cuyo texto a continuación se transcribe:</text:p>
      <text:p text:style-name="P9"/>
      <text:p text:style-name="P9"/>
      <text:p text:style-name="P12"><text:span text:style-name="T13">“</text:span><text:span text:style-name="T14">La Cámara de Diputados de la provincia de Santa Fe vería con agrado que el Poder Ejecutivo, a través de los Ministerios de Producción, Economía y Trabajo y Seguridad Social, genere información estadística sobre la participación de las mujeres en el ámbito laboral y productivo, a través de políticas públicas vigentes como las que se sugieren de manera no taxativa:</text:span></text:p>
      <text:p text:style-name="P12"><text:span text:style-name="T14">a) el Registro Único de Producciones Primarias -RUPP-, identificando a las mujeres rurales titulares de establecimientos productivos, así como también a las trabajadoras rurales;</text:span></text:p>
      <text:p text:style-name="P12"><text:span text:style-name="T14">b) la producción de información estadística generada por el Instituto Provincial de Estadísticas y Censos -IPEC-, incorporando la perspectiva de género en los distintos métodos de captación de datos (censos, encuestas, registros administrativos, entre otros);</text:span></text:p>
      <text:p text:style-name="P12"><text:span text:style-name="T14">c) el Observatorio Laboral de la Provincia, en lo referente al empleo privado registrado por actividad económica, desagregando el dato por género y georeferenciado por región, departamento y localidad</text:span><text:span text:style-name="T13">.</text:span><text:span text:style-name="T9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07T10:00:26.826389693</dc:date>
    <meta:print-date>2016-08-24T11:15:00</meta:print-date>
    <meta:editing-cycles>42</meta:editing-cycles>
    <meta:editing-duration>PT1H17M6S</meta:editing-duration>
    <meta:generator>LibreOffice/5.1.6.2$Linux_X86_64 LibreOffice_project/10m0$Build-2</meta:generator>
    <meta:document-statistic meta:table-count="0" meta:image-count="1" meta:object-count="0" meta:page-count="1" meta:paragraph-count="13" meta:word-count="221" meta:character-count="1491" meta:non-whitespace-character-count="1255"/>
  </office:meta>
</office:document-meta>
</file>